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576in" text:min-label-width="0.354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3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margin-top="0.05in"/>
    </style:style>
    <style:style style:name="T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style:snap-to-layout-grid="false" fo:margin-left="0.1576in">
        <style:tab-stops/>
      </style:paragraph-properties>
    </style:style>
    <style:style style:name="T8" style:parent-style-name="預設段落字型" style:family="text">
      <style:text-properties style:font-name-asian="標楷體" fo:color="#000000" style:language-asian="zh" style:country-asian="TW"/>
    </style:style>
    <style:style style:name="T9" style:parent-style-name="預設段落字型" style:family="text">
      <style:text-properties style:font-name-asian="標楷體" fo:color="#000000" style:language-asian="zh" style:country-asian="TW"/>
    </style:style>
    <style:style style:name="T10" style:parent-style-name="預設段落字型" style:family="text">
      <style:text-properties style:font-name-asian="標楷體" fo:color="#000000" style:language-asian="zh" style:country-asian="TW"/>
    </style:style>
    <style:style style:name="T11" style:parent-style-name="預設段落字型" style:family="text">
      <style:text-properties style:font-name-asian="標楷體" fo:color="#000000" style:language-asian="zh" style:country-asian="TW"/>
    </style:style>
    <style:style style:name="T12" style:parent-style-name="預設段落字型" style:family="text">
      <style:text-properties style:font-name-asian="標楷體" fo:color="#000000" style:language-asian="zh" style:country-asian="TW"/>
    </style:style>
    <style:style style:name="T13" style:parent-style-name="預設段落字型" style:family="text">
      <style:text-properties style:font-name-asian="標楷體" fo:color="#000000" style:language-asian="zh" style:country-asian="TW"/>
    </style:style>
    <style:style style:name="T14" style:parent-style-name="預設段落字型" style:family="text">
      <style:text-properties style:font-name-asian="標楷體" fo:color="#000000" style:language-asian="zh" style:country-asian="TW"/>
    </style:style>
    <style:style style:name="P15" style:parent-style-name="內文" style:family="paragraph">
      <style:paragraph-properties style:snap-to-layout-grid="false" fo:margin-top="0.05in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P17" style:parent-style-name="內文" style:list-style-name="LFO6" style:family="paragraph">
      <style:paragraph-properties style:snap-to-layout-grid="false"/>
      <style:text-properties style:font-name-asian="標楷體" fo:color="#000000" style:language-asian="zh" style:country-asian="TW"/>
    </style:style>
    <style:style style:name="P18" style:parent-style-name="內文" style:list-style-name="LFO6" style:family="paragraph">
      <style:paragraph-properties style:snap-to-layout-grid="false"/>
      <style:text-properties style:font-name-asian="標楷體" fo:color="#000000" style:language-asian="zh" style:country-asian="TW"/>
    </style:style>
    <style:style style:name="P19" style:parent-style-name="內文" style:list-style-name="LFO6" style:family="paragraph">
      <style:paragraph-properties style:snap-to-layout-grid="false"/>
      <style:text-properties style:font-name-asian="標楷體" fo:color="#000000" style:language-asian="zh" style:country-asian="TW"/>
    </style:style>
    <style:style style:name="P20" style:parent-style-name="內文" style:list-style-name="LFO6" style:family="paragraph">
      <style:paragraph-properties style:snap-to-layout-grid="false"/>
      <style:text-properties style:font-name-asian="標楷體" fo:color="#000000" style:language-asian="zh" style:country-asian="TW"/>
    </style:style>
    <style:style style:name="P21" style:parent-style-name="內文" style:list-style-name="LFO6" style:family="paragraph">
      <style:paragraph-properties style:snap-to-layout-grid="false"/>
      <style:text-properties style:font-name-asian="標楷體" fo:color="#000000" style:language-asian="zh" style:country-asian="TW"/>
    </style:style>
    <style:style style:name="P22" style:parent-style-name="內文" style:family="paragraph">
      <style:paragraph-properties style:snap-to-layout-grid="false" fo:margin-top="0.05in"/>
      <style:text-properties style:font-name-asian="標楷體" style:language-asian="zh" style:country-asian="TW"/>
    </style:style>
    <style:style style:name="P23" style:parent-style-name="內文" style:family="paragraph">
      <style:paragraph-properties style:snap-to-layout-grid="false" fo:margin-top="0.05in"/>
      <style:text-properties style:font-name-asian="標楷體" style:language-asian="zh" style:country-asian="TW"/>
    </style:style>
    <style:style style:name="P24" style:parent-style-name="內文" style:family="paragraph">
      <style:paragraph-properties style:snap-to-layout-grid="false" fo:margin-top="0.05in"/>
      <style:text-properties style:font-name-asian="標楷體" style:language-asian="zh" style:country-asian="TW"/>
    </style:style>
    <style:style style:name="P25" style:parent-style-name="內文" style:family="paragraph">
      <style:paragraph-properties style:snap-to-layout-grid="false" fo:margin-top="0.05in"/>
      <style:text-properties style:font-name-asian="標楷體" style:language-asian="zh" style:country-asian="TW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0638in" style:use-optimal-column-width="false"/>
    </style:style>
    <style:style style:name="TableColumn30" style:family="table-column">
      <style:table-column-properties style:column-width="0.7472in" style:use-optimal-column-width="false"/>
    </style:style>
    <style:style style:name="TableColumn31" style:family="table-column">
      <style:table-column-properties style:column-width="0.7479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26" style:family="table">
      <style:table-properties style:width="6.7923in" fo:margin-left="0.0194in" table:align="left"/>
    </style:style>
    <style:style style:name="TableRow33" style:family="table-row">
      <style:table-row-properties style:min-row-height="0.4062in" style:use-optimal-row-height="false"/>
    </style:style>
    <style:style style:name="TableCell3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44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list-style-name="LFO7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65" style:parent-style-name="內文" style:list-style-name="LFO7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TableRow66" style:family="table-row">
      <style:table-row-properties style:min-row-height="0.4062in" style:use-optimal-row-height="false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TableRow87" style:family="table-row">
      <style:table-row-properties style:min-row-height="0.4062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color="#000000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TableRow140" style:family="table-row">
      <style:table-row-properties style:min-row-height="0.4062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style:snap-to-layout-grid="false" fo:margin-top="0.125in"/>
      <style:text-properties style:font-name-asian="標楷體" style:language-asian="zh" style:country-asian="TW"/>
    </style:style>
    <style:style style:name="P157" style:parent-style-name="內文" style:family="paragraph">
      <style:paragraph-properties style:snap-to-layout-grid="false" fo:margin-top="0.1666in" fo:margin-left="0.2479in" fo:text-indent="-0.2479in">
        <style:tab-stops/>
      </style:paragraph-properties>
      <style:text-properties style:font-name-asian="標楷體" style:language-asian="zh" style:country-asian="TW"/>
    </style:style>
    <style:style style:name="P158" style:parent-style-name="內文" style:family="paragraph">
      <style:paragraph-properties style:snap-to-layout-grid="false" fo:margin-top="0.1666in" fo:margin-left="0.2479in" fo:text-indent="-0.2479in">
        <style:tab-stops/>
      </style:paragraph-properties>
      <style:text-properties style:font-name-asian="標楷體" style:language-asian="zh" style:country-asian="TW"/>
    </style:style>
    <style:style style:name="P159" style:parent-style-name="內文" style:family="paragraph">
      <style:paragraph-properties style:snap-to-layout-grid="false" fo:text-align="center" fo:margin-top="0.1666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花蓮縣萬榮鄉見晴國民小學106學年度第一學期</text:p>
      <text:p text:style-name="P2">推動「友善校園週」系列活動實施計畫</text:p>
      <text:p text:style-name="P3"><text:span text:style-name="T4">一、</text:span><text:span text:style-name="T5">依據</text:span><text:span text:style-name="T6">：</text:span></text:p>
      <text:p text:style-name="P7"><text:span text:style-name="T8">教育部</text:span><text:span text:style-name="T9">106</text:span><text:span text:style-name="T10">學年度第</text:span><text:span text:style-name="T11">1</text:span><text:span text:style-name="T12">學期友善校園週實施計畫</text:span><text:span text:style-name="T13">辦理</text:span><text:span text:style-name="T14">。</text:span></text:p>
      <text:p text:style-name="P15"><text:span text:style-name="T16">二、目的：</text:span></text:p>
      <text:list text:style-name="LFO6" text:continue-numbering="true">
        <text:list-item>
          <text:p text:style-name="P17">重振校園倫理，營造友善校園環境。</text:p>
        </text:list-item>
        <text:list-item>
          <text:p text:style-name="P18">以學生為主體、結合親、師、生共同參與推動。</text:p>
        </text:list-item>
        <text:list-item>
          <text:p text:style-name="P19">以學校為舞台，整合校內外讓全校動起來。</text:p>
        </text:list-item>
        <text:list-item>
          <text:p text:style-name="P20">強化本校師生防制校園霸凌知能及對霸凌之高度敏感度。</text:p>
        </text:list-item>
        <text:list-item>
          <text:p text:style-name="P21">培養學生「尊重他人」及「保護自己」的人權、法治、性別平等、生命教育觀。</text:p>
        </text:list-item>
      </text:list>
      <text:p text:style-name="P22">三、實施對象：全校親師生。</text:p>
      <text:p text:style-name="P23">四、實施期程：106年08月30日（三）～106年09月6日（三）。</text:p>
      <text:p text:style-name="P24">五、實施地點：集合場、各班教室、原住民族資源教室、校園操場、教師會議室。</text:p>
      <text:p text:style-name="P25">六、實施方式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活動名稱</text:p>
          </table:table-cell>
          <table:table-cell table:style-name="TableCell38">
            <text:p text:style-name="P39">實施時間</text:p>
          </table:table-cell>
          <table:table-cell table:style-name="TableCell40">
            <text:p text:style-name="P41">實施地點</text:p>
          </table:table-cell>
          <table:table-cell table:style-name="TableCell42">
            <text:p text:style-name="P43">主辦單位</text:p>
            <text:p text:style-name="P44">實施對象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反霸凌宣誓活動</text:p>
            <text:p text:style-name="P53"/>
            <text:p text:style-name="P54">營造友善校園</text:p>
            <text:p text:style-name="P55">一起來找碴</text:p>
          </table:table-cell>
          <table:table-cell table:style-name="TableCell56">
            <text:p text:style-name="P57">始業式</text:p>
            <text:p text:style-name="P58">8月30日(三)</text:p>
          </table:table-cell>
          <table:table-cell table:style-name="TableCell59">
            <text:p text:style-name="P60">操場</text:p>
          </table:table-cell>
          <table:table-cell table:style-name="TableCell61">
            <text:p text:style-name="P62">校長<text:line-break/>全校師生</text:p>
          </table:table-cell>
          <table:table-cell table:style-name="TableCell63">
            <text:list text:style-name="LFO7" text:continue-numbering="true">
              <text:list-item>
                <text:p text:style-name="P64">如何營造友善校園，大家一起來找碴。學生只要說出如何營造友善的校園，符合條件者，即可獲得學習歷程護照獎勵點數3點。</text:p>
              </text:list-item>
              <text:list-item>
                <text:p text:style-name="P65">在校長的帶領下，全校師生共同進行反霸凌宣示活動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友善校園不可不知</text:p>
            <text:p text:style-name="P71"/>
            <text:p text:style-name="P72">宣導：反霸凌</text:p>
            <text:p text:style-name="P73">宣導：反<text:s text:c="2"/>黑</text:p>
            <text:p text:style-name="P74">宣導：反毒品</text:p>
          </table:table-cell>
          <table:table-cell table:style-name="TableCell75">
            <text:p text:style-name="P76">晨光時間</text:p>
            <text:p text:style-name="P77">8月31日(四)</text:p>
          </table:table-cell>
          <table:table-cell table:style-name="TableCell78">
            <text:p text:style-name="P79">原住民族</text:p>
            <text:p text:style-name="P80">資源教室</text:p>
          </table:table-cell>
          <table:table-cell table:style-name="TableCell81">
            <text:p text:style-name="P82">校長</text:p>
            <text:p text:style-name="P83">訓導組</text:p>
            <text:p text:style-name="P84">全校師生</text:p>
          </table:table-cell>
          <table:table-cell table:style-name="TableCell85">
            <text:p text:style-name="P86">由訓導組進行宣導，以「我被霸凌怎麼辦及我霸凌別人會怎樣」、「恐嚇、暴力危害校園我不怕」及「毒品我不要」等為主題，進行問答闖關。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友善校園不可不知</text:p>
            <text:p text:style-name="P92"/>
            <text:p text:style-name="P93">教師兒少保護</text:p>
            <text:p text:style-name="P94">正向管教宣導</text:p>
          </table:table-cell>
          <table:table-cell table:style-name="TableCell95">
            <text:p text:style-name="P96">教師晨會</text:p>
            <text:p text:style-name="P97">9月5日(二)</text:p>
          </table:table-cell>
          <table:table-cell table:style-name="TableCell98">
            <text:p text:style-name="P99">教<text:s text:c="2"/>師</text:p>
            <text:p text:style-name="P100">會議室</text:p>
          </table:table-cell>
          <table:table-cell table:style-name="TableCell101">
            <text:p text:style-name="P102">校長</text:p>
            <text:p text:style-name="P103">全校教職員</text:p>
          </table:table-cell>
          <table:table-cell table:style-name="TableCell104">
            <text:p text:style-name="P105">校長親自對全校教職員進行兒少保宣導，並宣導友善校園週之意義與作為，就「防制校園霸凌學校相關人員應有之作為」、「禁止體罰、輔導管教配套措施對照表及架構」、「教師輔導管教學生辦法注意事項及須知」及「教育部推動校園正向管教工作」實施宣導友善校園宣導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友善校園從我做起</text:p>
            <text:p text:style-name="P111">法律知識大會考</text:p>
            <text:p text:style-name="P112">校園生活問卷</text:p>
          </table:table-cell>
          <table:table-cell table:style-name="TableCell113">
            <text:p text:style-name="P114">晨光時間</text:p>
            <text:p text:style-name="P115">9月6日(三)</text:p>
          </table:table-cell>
          <table:table-cell table:style-name="TableCell116">
            <text:p text:style-name="P117">各班</text:p>
            <text:p text:style-name="P118">教室</text:p>
          </table:table-cell>
          <table:table-cell table:style-name="TableCell119">
            <text:p text:style-name="P120">一～六<text:line-break/>年級學生</text:p>
          </table:table-cell>
          <table:table-cell table:style-name="TableCell121">
            <text:p text:style-name="P122">進行法律知識大會考及校園生活問卷，並透過會考後師生共同討論解說，瞭解相關法律常識。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友善校園影片宣導</text:p>
            <text:p text:style-name="P128">反霸凌宣導動畫</text:p>
          </table:table-cell>
          <table:table-cell table:style-name="TableCell129">
            <text:p text:style-name="P130">晨光時間</text:p>
            <text:p text:style-name="P131">9月5日(二)</text:p>
          </table:table-cell>
          <table:table-cell table:style-name="TableCell132">
            <text:p text:style-name="P133">原住民族</text:p>
            <text:p text:style-name="P134">資源教室</text:p>
          </table:table-cell>
          <table:table-cell table:style-name="TableCell135">
            <text:p text:style-name="P136">一至六</text:p>
            <text:p text:style-name="P137">年級學生</text:p>
          </table:table-cell>
          <table:table-cell table:style-name="TableCell138">
            <text:p text:style-name="P139">利用教育部防治校園霸凌專區宣導動畫資源，進行友善校園反霸凌、反毒及反黑動畫影片宣導。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友善校園玩的安全<text:line-break/>遊樂器材檢查</text:p>
          </table:table-cell>
          <table:table-cell table:style-name="TableCell145">
            <text:p text:style-name="P146">課間活動</text:p>
            <text:p text:style-name="P147">9月6日(三)</text:p>
          </table:table-cell>
          <table:table-cell table:style-name="TableCell148">
            <text:p text:style-name="P149">校園</text:p>
          </table:table-cell>
          <table:table-cell table:style-name="TableCell150">
            <text:p text:style-name="P151">總務處</text:p>
            <text:p text:style-name="P152">訓導組</text:p>
            <text:p text:style-name="P153">學生代表</text:p>
          </table:table-cell>
          <table:table-cell table:style-name="TableCell154">
            <text:p text:style-name="P155">進行校內遊樂器材安全檢查，並請學生代表轉知各班學生使用遊樂器材如何玩得安全，以營造安全的校園。</text:p>
          </table:table-cell>
        </table:table-row>
      </table:table>
      <text:p text:style-name="P156">七、本計畫經呈請<text:s text:c="2"/>校長核准後實施，修正時亦同。<text:s/></text:p>
      <text:p text:style-name="P157"/>
      <text:p text:style-name="P158">承辦人：<text:s text:c="4"/><text:s text:c="2"/><text:s text:c="2"/><text:s/><text:s text:c="2"/><text:s/><text:s text:c="2"/><text:s/><text:s text:c="4"/><text:s/>教導主任：<text:s text:c="6"/><text:s/><text:s/><text:s text:c="3"/>　<text:s/><text:s text:c="5"/><text:s text:c="2"/>校長：<text:s/></text:p>
      <text:p text:style-name="P159"><text:span text:style-name="T160">中</text:span><text:span text:style-name="T161"><text:s/></text:span><text:span text:style-name="T162"><text:s/></text:span><text:span text:style-name="T163"><text:s text:c="2"/></text:span><text:span text:style-name="T164">華</text:span><text:span text:style-name="T165"><text:s text:c="4"/></text:span><text:span text:style-name="T166">民</text:span><text:span text:style-name="T167"><text:s text:c="4"/></text:span><text:span text:style-name="T168">國</text:span><text:span text:style-name="T169"><text:s text:c="2"/></text:span><text:span text:style-name="T170"><text:s/></text:span><text:span text:style-name="T171"><text:s/></text:span><text:span text:style-name="T172"><text:s/></text:span><text:span text:style-name="T173"><text:s/></text:span><text:span text:style-name="T174">10</text:span><text:span text:style-name="T175">6</text:span><text:span text:style-name="T176"><text:s text:c="2"/></text:span><text:span text:style-name="T177"><text:s/></text:span><text:span text:style-name="T178"><text:s text:c="3"/></text:span><text:span text:style-name="T179">年</text:span><text:span text:style-name="T180"><text:s text:c="2"/></text:span><text:span text:style-name="T181"><text:s text:c="2"/></text:span><text:span text:style-name="T182"><text:s text:c="2"/></text:span><text:span text:style-name="T183">8</text:span><text:span text:style-name="T184"><text:s text:c="2"/></text:span><text:span text:style-name="T185"><text:s/></text:span><text:span text:style-name="T186"><text:s/></text:span><text:span text:style-name="T187"><text:s/></text:span><text:span text:style-name="T188"><text:s/></text:span><text:span text:style-name="T189">月</text:span><text:span text:style-name="T190"><text:s text:c="2"/></text:span><text:span text:style-name="T191"><text:s/></text:span><text:span text:style-name="T192"><text:s text:c="3"/>2</text:span><text:span text:style-name="T193">8</text:span><text:span text:style-name="T194"><text:s text:c="6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 style:use-window-font-color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yle311" style:display-name="style311" style:family="text" style:parent-style-name="預設段落字型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3LVL2" style:family="text">
      <style:text-properties fo:language="en" fo:country="US"/>
    </style:style>
    <style:style style:name="WW_CharLFO3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576in" text:min-label-width="0.354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3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鹽水國民小學九十九學年度推動「祖父母節－搭起世代傳承情」實施計畫</dc:title>
    <meta:initial-creator>Power</meta:initial-creator>
    <dc:creator>korver</dc:creator>
    <meta:creation-date>2017-08-31T14:03:00Z</meta:creation-date>
    <dc:date>2017-08-31T14:03:00Z</dc:date>
    <meta:print-date>2017-08-26T09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99" meta:row-count="8" meta:non-whitespace-character-count="1022"/>
  </office:meta>
</office:document-meta>
</file>